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laborate light" svg:font-family="'colaborate light', sans-serif"/>
    <style:font-face style:name="inherit" svg:font-family="inherit"/>
    <style:font-face style:name="trajan pro" svg:font-family="'trajan pro'"/>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style:line-height-at-least="0.2083in" fo:text-indent="0in" style:auto-text-indent="false"/>
    </style:style>
    <style:style style:name="P2" style:family="paragraph" style:parent-style-name="Standard">
      <style:paragraph-properties fo:margin-left="0in" fo:margin-right="0in" fo:margin-top="0in" fo:margin-bottom="0in" style:line-height-at-least="0.2083in" fo:text-indent="0in" style:auto-text-indent="false" fo:padding="0in" fo:border="none"/>
    </style:style>
    <style:style style:name="P3" style:family="paragraph" style:parent-style-name="Text_20_body">
      <style:paragraph-properties fo:margin-left="0in" fo:margin-right="0in" fo:margin-top="0in" fo:margin-bottom="0in" style:line-height-at-least="0.2291in" fo:text-indent="0in" style:auto-text-indent="false" fo:padding="0in" fo:border="none"/>
      <style:text-properties fo:font-variant="normal" fo:text-transform="none" fo:color="#414141" style:font-name="inherit" fo:font-size="14pt" fo:letter-spacing="normal" fo:font-style="normal" fo:font-weight="normal" fo:background-color="#6c8d2d" style:font-name-asian="inherit" style:font-size-asian="14pt" style:font-style-asian="normal" style:font-weight-asian="normal" style:font-name-complex="inherit" style:font-size-complex="14pt" style:font-style-complex="normal" style:font-weight-complex="normal"/>
    </style:style>
    <style:style style:name="P4" style:family="paragraph" style:parent-style-name="Text_20_body">
      <style:paragraph-properties fo:margin-left="0in" fo:margin-right="0in" fo:margin-top="0in" fo:margin-bottom="0in" style:line-height-at-least="0.2291in" fo:text-indent="0in" style:auto-text-indent="false" fo:padding="0in" fo:border="none"/>
    </style:style>
    <style:style style:name="P5" style:family="paragraph" style:parent-style-name="Text_20_body">
      <style:paragraph-properties fo:margin-left="0in" fo:margin-right="0in" fo:margin-top="0in" fo:margin-bottom="0.052in" style:line-height-at-least="0.2291in" fo:text-indent="0in" style:auto-text-indent="false" fo:padding="0in" fo:border="none"/>
      <style:text-properties fo:font-variant="normal" fo:text-transform="none" fo:color="#414141" style:font-name="inherit" fo:font-size="10.5pt" fo:letter-spacing="normal" fo:font-style="normal" fo:font-weight="normal"/>
    </style:style>
    <style:style style:name="P6" style:family="paragraph" style:parent-style-name="Text_20_body">
      <style:paragraph-properties fo:margin-left="0in" fo:margin-right="0in" fo:margin-top="0in" fo:margin-bottom="0.1043in" style:line-height-at-least="0.2291in" fo:text-indent="0in" style:auto-text-indent="false" fo:padding="0in" fo:border="none"/>
      <style:text-properties style:font-name="inherit" fo:font-size="12.75pt"/>
    </style:style>
    <style:style style:name="P7" style:family="paragraph" style:parent-style-name="Text_20_body">
      <style:paragraph-properties fo:margin-left="0in" fo:margin-right="0in" fo:margin-top="0in" fo:margin-bottom="0.1043in" style:line-height-at-least="0.2291in" fo:text-indent="0in" style:auto-text-indent="false" fo:padding="0in" fo:border="none"/>
      <style:text-properties fo:font-variant="normal" fo:text-transform="none" fo:color="#414141" style:font-name="inherit" fo:font-size="12.75pt" fo:letter-spacing="normal" fo:font-style="normal" fo:font-weight="normal"/>
    </style:style>
    <style:style style:name="P8" style:family="paragraph" style:parent-style-name="Heading_20_5">
      <style:paragraph-properties fo:margin-left="0in" fo:margin-right="0in" fo:margin-top="0in" fo:margin-bottom="0.052in" style:line-height-at-least="0.25in" fo:text-indent="0in" style:auto-text-indent="false" fo:padding="0in" fo:border="none"/>
      <style:text-properties fo:color="#3f3f3f" style:font-name="trajan pro" fo:font-size="15pt"/>
    </style:style>
    <style:style style:name="T1" style:family="text">
      <style:text-properties style:font-name="inherit" style:font-name-asian="inherit" style:font-name-complex="inherit"/>
    </style:style>
    <style:style style:name="T2" style:family="text">
      <style:text-properties fo:font-variant="normal" fo:text-transform="none" fo:color="#414141" style:font-name="inherit" fo:font-size="12.75pt" fo:letter-spacing="normal" fo:font-style="normal" fo:font-weight="normal"/>
    </style:style>
    <style:style style:name="T3" style:family="text">
      <style:text-properties fo:font-variant="normal" fo:text-transform="none" fo:color="#414141" style:font-name="inherit" fo:font-size="12.75pt" fo:letter-spacing="normal" fo:font-style="italic" fo:font-weight="normal"/>
    </style:style>
    <style:style style:name="T4" style:family="text">
      <style:text-properties fo:font-variant="normal" fo:text-transform="none" fo:color="#414141" style:font-name="colaborate light" fo:font-size="14pt" fo:letter-spacing="normal" fo:font-style="normal" fo:font-weight="normal"/>
    </style:style>
    <style:style style:name="T5" style:family="text">
      <style:text-properties fo:font-variant="normal" fo:text-transform="none" fo:color="#688a36" style:text-line-through-style="none" style:font-name="inherit" fo:font-size="12.75pt" fo:letter-spacing="normal" fo:font-style="normal" style:text-underline-style="none" fo:font-weight="bold" style:text-blinking="false"/>
    </style:style>
    <style:style style:name="T6" style:family="text">
      <style:text-properties fo:font-variant="normal" fo:text-transform="none" fo:color="#688a36" style:text-line-through-style="none" style:font-name="inherit" fo:font-size="12.75pt" fo:letter-spacing="normal" fo:font-style="italic" style:text-underline-style="none" fo:font-weight="bold" style:text-blinking="false"/>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section text:style-name="Sect1" text:name="top_article">
        <text:section text:style-name="Sect1" text:name="top_article_left">
          <text:p text:style-name="P2"/>
          <text:section text:style-name="Sect1" text:name="top_article_left_header">
            <text:h text:style-name="P8" text:outline-level="5">9/11 After 13 Years</text:h>
            <text:p text:style-name="P5">September 11, 2014</text:p>
          </text:section>
          <text:p text:style-name="P3">Editorial By Paul Craig Roberts</text:p>
          <text:section text:style-name="Sect1" text:name="deck_text">
            <text:p text:style-name="P6">The tragedy of September 11, 2001, goes far beyond the deaths of those who died in the towers and the deaths of firefighters and first responders who succumbed to illnesses caused by inhalation of toxic dust. For thirteen years a new generation of Americans has been born into the 9/11 myth that has been used to create the American warfare/police state.</text:p>
            <text:p text:style-name="P7">The corrupt Bush and Obama regimes used 9/11 to kill, maim, dispossess and displace millions of Muslims in seven countries, none of whom had anything whatsoever to do with 9/11.</text:p>
            <text:p text:style-name="P7">A generation of Americans has been born into disdain and distrust of Muslims.</text:p>
            <text:p text:style-name="P7">A generation of Americans has been born into a police state in which privacy and constitutional protections no longer exist.</text:p>
            <text:p text:style-name="P7">A generation of Americans has been born into continuous warfare while needs of citizens go unmet.</text:p>
          </text:section>
        </text:section>
      </text:section>
      <text:section text:style-name="Sect1" text:name="article_main">
        <text:p text:style-name="P7">A generation of Americans has been born into a society in which truth is replaced with the endless repetition of falsehoods.</text:p>
        <text:p text:style-name="P7">According to the official story, on September 11, 2001, the vaunted National Security State of the World's Only Superpower was defeated by a few young Saudi Arabians armed only with box cutters. The American National Security State proved to be totally helpless and was dealt the greatest humiliation ever inflicted on any country claiming to be a power.</text:p>
        <text:p text:style-name="P7">That day no aspect of the National Security State worked. Everything failed.</text:p>
        <text:p text:style-name="P7">The US Air Force for the first time in its history could not get intercepter jet fighters into the air.</text:p>
        <text:p text:style-name="P7">The National Security Council failed.</text:p>
        <text:p text:style-name="P4"><text:span text:style-name="T2">All sixteen US intelligence agencies failed as did those of America's </text:span><text:a xlink:type="simple" xlink:href="http://www.thedailybell.com/definitions/params/id/1854/"><text:span text:style-name="Strong_20_Emphasis"><text:span text:style-name="T5">NATO</text:span></text:span></text:a><text:span text:style-name="T2"> and Israeli allies.</text:span></text:p>
        <text:p text:style-name="P7">Air Traffic Control failed.</text:p>
        <text:p text:style-name="P7">Airport Security failed four times at the same moment on the same day. The probability of such a failure is zero.</text:p>
        <text:p text:style-name="P7">If such a thing had actually happened, there would have been demands from the White House, from Congress and from the media for an investigation. Officials would have been held accountable for their failures. Heads would have rolled.</text:p>
        <text:p text:style-name="P7">Instead, the White House resisted for one year the 9/11 families' demands for an investigation. Finally, a collection of politicians was assembled to listen to the government's account and to write it down. The chairman, vice chairman and legal counsel of the 9/11 Commission have said that information was withheld from the commission, lies were told to the commission and that the commission "was set up to fail." The worst security failure in history resulted in not a single firing. No one was held responsible.</text:p>
        <text:p text:style-name="P4"><text:span text:style-name="T2">Washington concluded that 9/11 was possible because America lacked a </text:span><text:a xlink:type="simple" xlink:href="http://www.thedailybell.com/definitions/params/id/3444/"><text:span text:style-name="Strong_20_Emphasis"><text:span text:style-name="T5">police state</text:span></text:span></text:a><text:span text:style-name="T2">.</text:span></text:p>
        <text:p text:style-name="P4"><text:span text:style-name="T2">The </text:span><text:a xlink:type="simple" xlink:href="http://www.thedailybell.com/definitions/params/id/1943/"><text:span text:style-name="Strong_20_Emphasis"><text:span text:style-name="T5">PATRIOT Act</text:span></text:span></text:a><text:span text:style-name="T2">, which was awaiting the event, was quickly passed by the congressional idiots. The Act established executive branch independence of law and the Constitution. The Act and follow-up measures have institutionalized a police state in "the land of the free."</text:span></text:p>
        <text:p text:style-name="P4"><text:span text:style-name="T2">Osama bin Laden, a </text:span><text:a xlink:type="simple" xlink:href="http://www.thedailybell.com/definitions/params/id/2401/"><text:span text:style-name="Strong_20_Emphasis"><text:span text:style-name="T5">CIA</text:span></text:span></text:a><text:span text:style-name="T2"> asset dying of renal failure, was blamed despite his explicit denial. For the next ten years Osama bin Laden was the bogyman that provided the excuse for Washington to kill countless numbers of Muslims. Then suddenly on May 2, 2011, Obama claimed that US Navy SEALs had killed bin Laden in Pakistan. Eyewitnesses on the scene contradicted the White House's story. Osama bin Laden became the only human in history to survive renal failure for ten years. There was no dialysis machine in what was said to be bin Laden's hideaway. The numerous obituaries of bin Laden's death in December 2001 went down the memory hole. And the SEAL team died a few weeks later in a mysterious helicopter crash in Afghanistan. The thousands of sailors on the aircraft carrier from which bin Laden was said to have been dumped into the Indian Ocean wrote home that no such burial took place.</text:span></text:p>
        <text:p text:style-name="P7">The fairy tale story of bin Laden's murder by Seal Team Six served to end the challenge by disappointed Democrats to Obama's nomination for a second term. It also freed the "war on terror" from the bin Laden constraint. Washington wanted to attack Libya, Syria and Iran, countries in which bin Laden was known not to have organizations, and the succession of faked bin Laden videos, in which bin Laden grew progressively younger as the fake bin Laden claimed credit for each successive attack, had lost credibility among experts.</text:p>
        <text:p text:style-name="P7">Watching the twin towers and WTC 7 come down, it was obvious to me that the buildings were not falling down as a result of structural damage. When it became clear that the White House had blocked an independent investigation of the only three steel skyscrapers in world history to collapse as a result of low temperature office fires, it was apparent that there was a coverup.</text:p>
        <text:p text:style-name="P7">After 13 years people at home and abroad find the government's story less believable.</text:p>
        <text:p text:style-name="P4"><text:span text:style-name="T2">The case made by independent experts is now so compelling that </text:span><text:a xlink:type="simple" xlink:href="http://www.thedailybell.com/definitions/params/id/1861/"><text:span text:style-name="Strong_20_Emphasis"><text:span text:style-name="T5">mainstream media</text:span></text:span></text:a><text:span text:style-name="T2"> has opened to it. </text:span><text:a xlink:type="simple" xlink:href="https://www.youtube.com/watch?v=3Zbv2SvBEec#t=23" office:target-frame-name="_blank" xlink:show="new"><text:span text:style-name="Strong_20_Emphasis"><text:span text:style-name="T5">Here</text:span></text:span></text:a><text:span text:style-name="T2"> is Richard Gage of Architects &amp; Engineers for 9/11 Truth on C-SPAN. </text:span></text:p>
        <text:p text:style-name="P7">After years of persistence a group in New York has secured the necessary number of valid signatures to put on the ballot a vote to investigate the cause of the collapse of the three WTC buildings. The official account, if correct, means that existing fire and building codes are insufficient to protect the public and that all other steel highrise structures are subject to the same failure. The group has been clever to frame the issue in terms of public safety and not in terms of 9/11 truth.</text:p>
        <text:p text:style-name="P7">New York authorities, of course, continue to oppose the initiative. The question now rests on a judge's ruling. It is difficult to imagine a judge going against the government in such a major way, but the group will have made the point that the government has no confidence in the truth of its own story.</text:p>
        <text:p text:style-name="P4"><text:span text:style-name="T2">Over these 13 years, physicists, chemists, architects, engineers and first responders have provided massive evidence that completely disproves the official account of the failure of the three skyscrapers. The response to experts has been for non-experts to call experts "</text:span><text:a xlink:type="simple" xlink:href="http://www.thedailybell.com/definitions/params/id/1967/"><text:span text:style-name="Strong_20_Emphasis"><text:span text:style-name="T5">conspiracy theorists</text:span></text:span></text:a><text:span text:style-name="T2">." In other words, the defenders of the government's story have no scientific or factual basis on which to stand. So they substitute name-calling.</text:span></text:p>
        <text:p text:style-name="P7">9/11 was used to fundamentally alter the nature of the US government and its relationship to the American people. Unaccountable executive power has replaced due process and the checks and balances established by the US Constitution. In the name of National Security, executive power knows no restraints. Essentially, Americans today have no rights if the government targets them.</text:p>
        <text:p text:style-name="P7">Those Americans born after 9/11 were born into a different country from the rest of us. Having never experienced constitutional government, they will not know what they have lost.</text:p>
        <text:p text:style-name="P4"><text:span text:style-name="T2">The anthrax attacks of October 2001 have been forgotten, but Professor Graeme MacQueen in </text:span><text:span text:style-name="Emphasis"><text:span text:style-name="T3">The 2001 Anthrax Deception</text:span></text:span><text:span text:style-name="T2"> (Clarity Press, 2014) shows that the anthrax attacks played an essential role in setting the stage for the government's acquisition of unaccountable police state power. Two Democratic Senate committee chairmen, Thomas Daschle and Patrick Leahy, were disturbed by the Bush regime's overreach for carte blanche power, and were in a position to block the coming police state legislation and the ability of the executive branch alone to take America to war.</text:span></text:p>
        <text:p text:style-name="P4"><text:span text:style-name="T2">Both senators received anthrax letters, as did major news organizations. The TV network news anchors, such as </text:span><text:a xlink:type="simple" xlink:href="http://www.thedailybell.com/definitions/params/id/2600/"><text:span text:style-name="Strong_20_Emphasis"><text:span text:style-name="T5">Dan Rather</text:span></text:span></text:a><text:span text:style-name="T2">, who compared the collapse of WTC skyscrapers to buildings brought down by controlled demolition, had not yet been fired by Republicans on framed-up charges.</text:span></text:p>
        <text:p text:style-name="P7">Initially, the anthrax letters, which caused the deaths of some USPS employees, were seen as the second stage of the 9/11 attack. Fear multiplied. The senators and media shut up. Then it was discovered that the anthrax was a unique kind produced only by a US government military facility.</text:p>
        <text:p text:style-name="P7">The response to this monkey wrench thrown into the government's propaganda was the FBI's frame-up of a dead man, Bruce Edwards Ivins, who had been employed in the military lab that produced the anthrax and was driven to suicide by the false charges. The dead man's colleagues did not believe one word of the government's false story, and nothing in the dead man's past indicated any motive or instability that would have led him to such a deed.</text:p>
        <text:p text:style-name="P4"><text:span text:style-name="T2">Initially, the US government tried to frame up Steven Jay Hatfill, but despite the best efforts of the </text:span><text:span text:style-name="Emphasis"><text:span text:style-name="T3">New York Times</text:span></text:span><text:span text:style-name="T2"> and Nicholas Kristof, the attempt to frame Hatfill failed. Hatfill received $5 million from the US government for the false accusation that ruined his life. So the corrupt US government moved on to Ivins.</text:span></text:p>
        <text:p text:style-name="P7">Ivins was dead and couldn't defend himself, but his colleagues did.</text:p>
        <text:p text:style-name="P7">The entire episode stinks to high heaven. Justice is something that exists outside the borders of the United States. Never expect to find justice within the United States.</text:p>
        <text:p text:style-name="P7">Most Americans are unaware of the extent to which the federal government owns the experts who can contradict its fairy tales. For example, no competent physicist can possibly believe the official story of the destruction of the three WTC buildings. But physics departments in US universities are heavily dependent on federal money. Any physicist who speaks his mind jeopardizes not only his own career but also the career of all of his colleagues. Physicist Steven Jones, who first pointed to the use of thermite in the destruction of the two towers, had to agree to having his university buy out his tenure or his university was faced with losing all federal financing.</text:p>
        <text:p text:style-name="P7">The same constraints operate in the private sector. High rise architects and structural engineers who express doubts about the official explanation of the collapse of three skyscrapers are viewed by potential clients as Muslim apologists and conspiracy kooks. The clients, of course, have no expert knowledge with which to assess the issue, but they are indoctrinated with ceaseless, endless repetition that 9/11 was Osama bin Laden's attack on America. Their indoctrination makes them immune to facts.</text:p>
        <text:p text:style-name="P4"><text:span text:style-name="T2">The 9/11 lie has persisted for 13 years. Millions of Muslims have paid for this lie with their lives, the destruction of their families, and with their dislocation. Most Americans remain comfortable with the fact that their government has destroyed in whole or part seven countries based on a lie Washington told to cover up an inside job that launched the crazed </text:span><text:a xlink:type="simple" xlink:href="http://www.thedailybell.com/definitions/params/id/2944/"><text:span text:style-name="Strong_20_Emphasis"><text:span text:style-name="T5">neoconservatives</text:span></text:span></text:a><text:span text:style-name="T2">' drive for Washington's World Empire.</text:span></text:p>
        <text:p text:style-name="P4"><text:span text:style-name="Emphasis"><text:span text:style-name="T3">This article provided courtesy of </text:span></text:span><text:a xlink:type="simple" xlink:href="http://www.paulcraigroberts.org/2014/09/10/911-13-years-paul-craig-roberts/" office:target-frame-name="_blank" xlink:show="new"><text:span text:style-name="Emphasis"><text:span text:style-name="Strong_20_Emphasis"><text:span text:style-name="T6">PaulCraigRoberts.org</text:span></text:span></text:span></text:a><text:span text:style-name="Emphasis"><text:span text:style-name="T3">.</text:span></text:span></text:p>
      </text:section>
      <text:p text:style-name="P1"><text:span text:style-name="T4">- See more at: http://www.thedailybell.com/editorials/35639/Paul-Craig-Roberts-911-After-13-Years/#sthash.6EpAfXt4.dpuf</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laborate light" svg:font-family="'colaborate light', sans-serif"/>
    <style:font-face style:name="inherit" svg:font-family="inherit"/>
    <style:font-face style:name="trajan pro" svg:font-family="'trajan pro'"/>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1T13:55:30.43</meta:creation-date>
    <meta:document-statistic meta:table-count="0" meta:image-count="0" meta:object-count="0" meta:page-count="1" meta:paragraph-count="42" meta:word-count="1756" meta:character-count="10676"/>
    <dc:date>2014-09-11T13:56:44.87</dc:date>
    <meta:editing-duration>PT1M15S</meta:editing-duration>
    <meta:editing-cycles>1</meta:editing-cycles>
    <meta:generator>OpenOffice.org/3.4$Win32 OpenOffice.org_project/340m1$Build-9590</meta:generator>
  </office:meta>
</office:document-meta>
</file>